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ercury-DisplayBold" svg:font-family="Mercury-DisplayBold" style:font-family-generic="roman" svg:panose-1="0 0 0 0 0 0 0 0 0 0"/>
    <style:font-face style:name="Mercury-DisplaySemibold" svg:font-family="Mercury-DisplaySemibold" style:font-family-generic="roman" svg:panose-1="0 0 0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 fo:margin-left="0.4916in">
        <style:tab-stops/>
      </style:paragraph-properties>
    </style:style>
    <style:style style:name="T11" style:parent-style-name="Standardskriftforavsnitt" style:family="text">
      <style:text-properties style:font-name="Mercury-DisplayBold" style:font-name-complex="Mercury-DisplayBold" fo:font-weight="bold" style:font-weight-asian="bold" style:font-weight-complex="bold" fo:color="#FFFFFF" fo:font-size="34pt" style:font-size-asian="34pt" style:font-size-complex="34pt" style:language-asian="nb" style:country-asian="NO"/>
    </style:style>
    <style:style style:name="T12" style:parent-style-name="Standardskriftforavsnitt" style:family="text">
      <style:text-properties style:font-name="Mercury-DisplaySemibold" style:font-name-complex="Mercury-DisplaySemibold" fo:font-weight="bold" style:font-weight-asian="bold" fo:color="#000000" fo:font-size="15pt" style:font-size-asian="15pt" style:font-size-complex="15pt"/>
    </style:style>
    <style:style style:name="T13" style:parent-style-name="Standardskriftforavsnitt" style:family="text">
      <style:text-properties style:font-name-complex="Calibri" fo:font-weight="bold" style:font-weight-asian="bold" fo:color="#000000" fo:font-size="15pt" style:font-size-asian="15pt" style:font-size-complex="15pt"/>
    </style:style>
    <style:style style:name="T14" style:parent-style-name="Standardskriftforavsnitt" style:family="text">
      <style:text-properties style:font-name-complex="Calibri" fo:font-weight="bold" style:font-weight-asian="bold" fo:color="#000000" fo:font-size="15pt" style:font-size-asian="15pt" style:font-size-complex="15pt"/>
    </style:style>
    <style:style style:name="P1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5pt" style:font-size-asian="15pt" style:font-size-complex="15pt"/>
    </style:style>
    <style:style style:name="P16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7" style:parent-style-name="Standardskriftforavsnitt" style:family="text">
      <style:text-properties style:font-name-asian="Calibri" style:font-name-complex="Calibri" fo:font-size="12pt" style:font-size-asian="12pt" style:font-size-complex="12pt"/>
    </style:style>
    <style:style style:name="T18" style:parent-style-name="Standardskriftforavsnitt" style:family="text">
      <style:text-properties style:font-name-asian="Calibri" style:font-name-complex="Calibri" fo:font-style="italic" style:font-style-asian="italic" fo:font-size="12pt" style:font-size-asian="12pt" style:font-size-complex="12pt"/>
    </style:style>
    <style:style style:name="T19" style:parent-style-name="Standardskriftforavsnitt" style:family="text">
      <style:text-properties style:font-name-asian="Calibri" style:font-name-complex="Calibri" fo:font-size="12pt" style:font-size-asian="12pt" style:font-size-complex="12pt"/>
    </style:style>
    <style:style style:name="T20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1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2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3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4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5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6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7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8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29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0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1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2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3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4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5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38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39" style:parent-style-name="Standardskriftforavsnit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0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41" style:parent-style-name="Standardskriftforavsnit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2" style:parent-style-name="Standardskriftforavsnit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3" style:parent-style-name="Standardskriftforavsnit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45" style:parent-style-name="Standardskriftforavsnit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6" style:parent-style-name="Standardskriftforavsnitt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47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48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49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0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1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2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3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4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5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6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 fo:margin-left="0.4916in">
        <style:tab-stops/>
      </style:paragraph-properties>
    </style:style>
    <style:style style:name="T58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59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60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61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62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63" style:parent-style-name="Standardskriftforavsnitt" style:family="text">
      <style:text-properties style:font-name-asian="Calibri" style:font-name-complex="Calibri" fo:font-size="12pt" style:font-size-asian="12pt" style:font-size-complex="12pt"/>
    </style:style>
    <style:style style:name="T64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6" style:parent-style-name="Listeavsnitt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7" style:parent-style-name="Listeavsnitt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8" style:parent-style-name="Listeavsnitt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9" style:parent-style-name="Listeavsnitt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0" style:parent-style-name="Listeavsnitt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1" style:parent-style-name="Listeavsnitt" style:family="paragraph">
      <style:paragraph-properties style:text-autospace="none" fo:text-align="justify" fo:margin-bottom="0in" fo:line-height="100%" fo:margin-left="0.9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 fo:margin-left="0.9833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 fo:text-indent="0.4916in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text-align="center" fo:margin-bottom="0in" fo:line-height="100%" fo:margin-left="0.3937in">
        <style:tab-stops/>
      </style:paragraph-properties>
    </style:style>
    <style:style style:name="T80" style:parent-style-name="Standardskriftforavsnit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1" style:parent-style-name="Standardskriftforavsnit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2" style:parent-style-name="Standardskriftforavsnit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3" style:parent-style-name="Standardskriftforavsnitt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Standardskriftforavsnitt" style:family="text">
      <style:text-properties style:font-name-complex="Calibri"/>
    </style:style>
    <style:style style:name="T85" style:parent-style-name="Hyperkobling" style:family="text">
      <style:text-properties style:font-name-complex="Calibri"/>
    </style:style>
    <style:style style:name="P86" style:parent-style-name="Normal" style:family="paragraph">
      <style:paragraph-properties style:text-autospace="none" fo:text-align="justify" fo:margin-bottom="0in" fo:line-height="100%" fo:text-indent="0.4916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5" style:parent-style-name="Normal" style:family="paragraph">
      <style:paragraph-properties fo:text-align="justify" fo:text-indent="0.4916in"/>
      <style:text-properties style:font-name-complex="Calibri" fo:color="#000000" fo:font-size="12pt" style:font-size-asian="12pt" style:font-size-complex="12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98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99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100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101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102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103" style:parent-style-name="Standardskriftforavsnitt" style:family="text">
      <style:text-properties style:font-name-complex="Calibri" fo:color="#000000" fo:font-size="12pt" style:font-size-asian="12pt" style:font-size-complex="12pt"/>
    </style:style>
    <style:style style:name="T104" style:parent-style-name="Standardskriftforavsnitt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1"/><text:span text:style-name="T12"><text:line-break/></text:span><text:span text:style-name="T13">Velkommen som bruker av Våler</text:span><text:span text:style-name="T14"><text:s/>folkebiblioteks meråpne tilbud!</text:span></text:p>
      <text:p text:style-name="P15"/>
      <text:p text:style-name="P16"><text:span text:style-name="T17">Med<text:s/></text:span><text:span text:style-name="T18">meråpent</text:span><text:span text:style-name="T19"><text:s/>bibliotek menes at du kan benytte biblioteket utenom ordinær åpningstid ved å låse deg inn med ditt lånekort.<text:s/></text:span><text:span text:style-name="T20">I meråpen</text:span><text:span text:style-name="T21"><text:s/>tid kan du; låne/levere bøker, lese aviser/ti</text:span><text:span text:style-name="T22">dsskrifter, bruke publikums-</text:span><text:span text:style-name="T23">PC</text:span><text:span text:style-name="T24"><text:s/></text:span><text:span text:style-name="T25">eller<text:s/></text:span><text:span text:style-name="T26">nett til egen PC, benytte studieplasser, lese en bok eller bare<text:s/></text:span><text:span text:style-name="T27">slappe</text:span><text:span text:style-name="T28"><text:s/>av</text:span><text:span text:style-name="T29">. Det<text:s/></text:span><text:span text:style-name="T30">er<text:s/></text:span><text:span text:style-name="T31">foreløpig<text:s/></text:span><text:span text:style-name="T32">ikke mulighet<text:s/></text:span><text:span text:style-name="T33">til å<text:s/></text:span><text:span text:style-name="T34">låne blader,<text:s/></text:span><text:span text:style-name="T35">kopiere eller ta utskrifter.</text:span></text:p>
      <text:p text:style-name="P36"/>
      <text:p text:style-name="P37"><text:span text:style-name="T38">Denne kontrakten gir deg<text:s/></text:span><text:span text:style-name="T39">over 15 år</text:span><text:span text:style-name="T40"><text:s/>tilgang til biblioteket<text:s/></text:span><text:span text:style-name="T41">fra kl.<text:s/></text:span><text:span text:style-name="T42">0</text:span><text:span text:style-name="T43">7.00 til kl. 22.00 hver dag</text:span></text:p>
      <text:p text:style-name="P44"><text:span text:style-name="T45">hele<text:s/></text:span><text:span text:style-name="T46">året</text:span><text:span text:style-name="T47">. For å benytte deg av Våler folkebiblioteks<text:s/></text:span><text:span text:style-name="T48">meråpne tilbud må du<text:s/></text:span><text:span text:style-name="T49">få lånekort, eller<text:s/></text:span><text:span text:style-name="T50">oppgradere<text:s/></text:span><text:span text:style-name="T51">ditt lånekort og få<text:s/></text:span><text:span text:style-name="T52">PIN kode. D</text:span><text:span text:style-name="T53">ette gjøres i skranken</text:span><text:span text:style-name="T54"><text:s/>i betjent tid</text:span><text:span text:style-name="T55">.</text:span><text:span text:style-name="T56"><text:s/></text:span></text:p>
      <text:p text:style-name="P57"><text:span text:style-name="T58"><text:line-break/></text:span><text:span text:style-name="T59">Lånekort og pinkode benyttes som<text:s/></text:span><text:span text:style-name="T60">nøkkelkort/</text:span><text:span text:style-name="T61">adgangskontroll.</text:span><text:span text:style-name="T62"><text:s/></text:span><text:span text:style-name="T63">Biblioteket registrerer hvem som bruker løsningen gjennom innloggingen i døren. Opplysningene oppbevares så lenge det er saklig behov for det og anonymiseres deretter for statistikkformål.</text:span><text:span text:style-name="T64"><text:line-break/></text:span></text:p>
      <text:p text:style-name="P65">Når du oppgraderer lånekortet ditt forplikter du deg til å overholde noen enkle regler:</text:p>
      <text:list text:style-name="LFO1" text:continue-numbering="true">
        <text:list-item>
          <text:p text:style-name="P66">Vis hensyn til andre, hold orden og ta vare på biblioteket<text:s/>ditt. Biblioteket skal være et<text:s/>hyggelig<text:s/>og<text:s/>trygt sted å oppholde seg.</text:p>
        </text:list-item>
        <text:list-item>
          <text:p text:style-name="P67">Kontrakten og bibliotekkortet er personlig. Du er ansvarlig for hvordan det blir brukt.</text:p>
        </text:list-item>
        <text:list-item>
          <text:p text:style-name="P68">Voksne<text:s/>kan ta med barn og må være sammen med dem mens de er i biblioteket.</text:p>
        </text:list-item>
        <text:list-item>
          <text:p text:style-name="P69">Biblioteket er en rusfri sone.</text:p>
        </text:list-item>
        <text:list-item>
          <text:p text:style-name="P70">Opphold i meråpent bibliotek skjer på eget ansvar.</text:p>
        </text:list-item>
        <text:list-item>
          <text:p text:style-name="P71">Lokalene må forlates ved brannalarm.</text:p>
        </text:list-item>
      </text:list>
      <text:p text:style-name="P72"/>
      <text:p text:style-name="P73">Brudd på reglene resulterer i inndragelse av retten<text:s/>til å bruke<text:s/>Våler folkebiblioteks meråpne tilbud.</text:p>
      <text:p text:style-name="P74">Hærverk vil bli politianmeldt, og du blir stilt økonomisk<text:s/>ansvarlig for eventuelle ødeleggelser.</text:p>
      <text:p text:style-name="P75"/>
      <text:p text:style-name="P76">Av hensyn til din sikkerhet<text:s/>og for å beskytte<text:s/>bibliotekets<text:s/>inventar og utstyr, er biblioteklokalet</text:p>
      <text:p text:style-name="P77">videoovervåket<text:s/>i ubetjent åpningstid.<text:s/>Opptak kan utleveres til politiet for oppklaring av straffbare forhold.<text:s/>Kameraopptak slettes etter 7 dager.</text:p>
      <text:p text:style-name="P78"/>
      <text:p text:style-name="P79"><text:span text:style-name="T80">For mer informasj</text:span><text:span text:style-name="T81">on</text:span><text:span text:style-name="T82">,</text:span><text:span text:style-name="T83"><text:s/>se bibliotekets hjemmesider:</text:span><text:span text:style-name="T84"><text:s/></text:span><text:a xlink:href="https://www.vaaler-he.kommune.no/tjenestetilbud/kultur-og-fritid/biblioteket/merapent-bibliotek/" office:target-frame-name="_top" xlink:show="replace"><text:span text:style-name="T85">https://www.vaaler-he.kommune.no/tjenestetilbud/kultur-og-fritid/biblioteket/merapent-bibliotek/</text:span></text:a></text:p>
      <text:p text:style-name="P86">--------------------------------------------------------------------------------------------------------------------------</text:p>
      <text:p text:style-name="P87">Jeg har lest kontrakten og aksepterer betingelsene:</text:p>
      <text:p text:style-name="P88"/>
      <text:p text:style-name="P89">Navn (STORE BOKSTAVER):_________________________________________________________</text:p>
      <text:p text:style-name="P90"/>
      <text:p text:style-name="P91">Adresse:________________________________________________________________________</text:p>
      <text:p text:style-name="P92"/>
      <text:p text:style-name="P93">Fødselsdato :______________________Mobilnummer:__________________________________</text:p>
      <text:p text:style-name="P94"/>
      <text:p text:style-name="P95">Dato/signatur:<text:s/>___________________________________________________________________</text:p>
      <text:p text:style-name="P96"><text:span text:style-name="T97">Samtykke av fore</text:span><text:span text:style-name="T98">satte</text:span><text:span text:style-name="T99"><text:s/>til de mellom 15 -</text:span><text:span text:style-name="T100"><text:s/></text:span><text:span text:style-name="T101">18 år:</text:span><text:span text:style-name="T102">______________________________</text:span><text:span text:style-name="T103">__</text:span><text:span text:style-name="T104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ercury-DisplayBold" svg:font-family="Mercury-DisplayBold" style:font-family-generic="roman" svg:panose-1="0 0 0 0 0 0 0 0 0 0"/>
    <style:font-face style:name="Mercury-DisplaySemibold" svg:font-family="Mercury-DisplaySemi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verskriftforinnholdsfortegnelse" style:display-name="Overskrift for innholdsfortegnelse" style:family="paragraph" style:parent-style-name="Overskrift1" style:next-style-name="Normal">
      <style:text-properties style:language-asian="nb" style:country-asian="NO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944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style:font-name="Mercury-DisplayBold" style:font-name-complex="Mercury-DisplayBold" fo:font-weight="bold" style:font-weight-asian="bold" style:font-weight-complex="bold" fo:color="#FF0000" fo:font-size="34pt" style:font-size-asian="34pt" style:font-size-complex="34pt" style:language-asian="nb" style:country-asian="NO"/>
    </style:style>
    <style:style style:name="T4" style:parent-style-name="Standardskriftforavsnitt" style:family="text">
      <style:text-properties fo:color="#FF0000" fo:font-size="36pt" style:font-size-asian="36pt" style:font-size-complex="36pt"/>
    </style:style>
    <style:style style:name="T5" style:parent-style-name="Standardskriftforavsnitt" style:family="text">
      <style:text-properties fo:color="#FF0000" fo:font-size="36pt" style:font-size-asian="36pt" style:font-size-complex="36pt"/>
    </style:style>
    <style:style style:name="T6" style:parent-style-name="Standardskriftforavsnitt" style:family="text">
      <style:text-properties fo:color="#FF0000" fo:font-size="36pt" style:font-size-asian="36pt" style:font-size-complex="36pt"/>
    </style:style>
    <style:style style:name="P7" style:parent-style-name="Bunntekst" style:family="paragraph">
      <style:paragraph-properties fo:text-align="end"/>
    </style:style>
    <style:style style:name="T8" style:parent-style-name="Standardskriftforavsnitt" style:family="text">
      <style:text-properties style:language-asian="nb" style:country-asian="NO"/>
    </style:style>
    <style:style style:name="T9" style:parent-style-name="Standardskriftforavsnitt" style:family="text">
      <style:text-properties fo:font-weight="bold" style:font-weight-asian="bold" fo:color="#1F4E79" fo:font-size="12pt" style:font-size-asian="12pt"/>
    </style:style>
    <style:style style:name="P10" style:parent-style-name="Bunntekst" style:family="paragraph">
      <style:text-properties fo:color="#1F4E79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e 18" text:anchor-type="paragraph" svg:x="0.16854in" svg:y="0.00972in" svg:width="0.5in" svg:height="0.625in" style:rel-width="scale" style:rel-height="scale"><draw:image xlink:href="media/image1.jpg" xlink:type="simple" xlink:show="embed" xlink:actuate="onLoad"/><svg:title/><svg:desc/></draw:frame></text:span><text:span text:style-name="T4">Kontrakt<text:s/></text:span><text:span text:style-name="T5">m</text:span><text:span text:style-name="T6">eråpent bibliotek</text:span></text:p>
      </style:header>
      <style:footer>
        <text:p text:style-name="P7"><text:span text:style-name="T8"><draw:frame draw:z-index="251660288" draw:style-name="a1" draw:name="Bilde 19" text:anchor-type="paragraph" svg:x="0.40625in" svg:y="-0.13681in" svg:width="1.17917in" svg:height="0.41042in" style:rel-width="scale" style:rel-height="scale"><draw:image xlink:href="media/image2.png" xlink:type="simple" xlink:show="embed" xlink:actuate="onLoad"/><svg:title/><svg:desc/></draw:frame></text:span><text:s text:c="23"/><text:span text:style-name="T9">Våler folkebibliotek - "ett gir ekstra" til kunnskap, glede og informasjon!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Øiseth Wenstad</meta:initial-creator>
    <dc:creator>Eva Øiseth Wenstad</dc:creator>
    <meta:creation-date>2024-11-19T10:28:00Z</meta:creation-date>
    <dc:date>2024-11-19T10:28:00Z</dc:date>
    <meta:print-date>2024-11-18T10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8" meta:character-count="2756" meta:row-count="19" meta:non-whitespace-character-count="2323"/>
  </office:meta>
</office:document-meta>
</file>